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/>
      <style:text-properties style:font-name="Arial" style:font-name-complex="Arial" fo:font-size="12pt" style:font-size-asian="12pt" style:font-size-complex="12pt"/>
    </style:style>
    <style:style style:name="P2" style:parent-style-name="Обычный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" style:parent-style-name="Обычный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" style:parent-style-name="Обычный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" style:parent-style-name="Обычный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" style:parent-style-name="Безинтервала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" style:parent-style-name="Обычный" style:family="paragraph">
      <style:paragraph-properties fo:text-align="justify" fo:margin-bottom="0in" fo:text-indent="0.4923in" fo:background-color="#FFFFFF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0" style:parent-style-name="Обычный" style:family="paragraph">
      <style:paragraph-properties fo:text-align="justify" fo:margin-bottom="0in" fo:text-indent="0.4923in" fo:background-color="#FFFFFF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1" style:parent-style-name="Обычный" style:family="paragraph">
      <style:paragraph-properties fo:text-align="justify" style:vertical-align="auto" fo:margin-bottom="0in" fo:text-indent="0.4923in" fo:background-color="#FFFFFF"/>
      <style:text-properties style:font-name="Arial" style:font-name-asian="Times New Roman" style:font-name-complex="Arial" fo:font-size="12pt" style:font-size-asian="12pt" style:font-size-complex="12pt" style:language-asian="ru" style:country-asian="RU" fo:hyphenate="true"/>
    </style:style>
    <style:style style:name="P12" style:parent-style-name="Обычный" style:family="paragraph">
      <style:paragraph-properties fo:text-align="justify" fo:margin-bottom="0in" fo:text-indent="0.4923in" fo:background-color="#FFFFFF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3" style:parent-style-name="Обычный" style:family="paragraph">
      <style:paragraph-properties fo:text-align="justify" style:vertical-align="auto" fo:margin-bottom="0in" fo:text-indent="0.4923in" fo:background-color="#FFFFFF"/>
      <style:text-properties style:font-name="Arial" style:font-name-asian="Times New Roman" style:font-name-complex="Arial" fo:font-size="12pt" style:font-size-asian="12pt" style:font-size-complex="12pt" style:language-asian="ru" style:country-asian="RU" fo:hyphenate="true"/>
    </style:style>
    <style:style style:name="P14" style:parent-style-name="Обычный" style:family="paragraph">
      <style:paragraph-properties fo:text-align="justify" style:vertical-align="auto" fo:margin-bottom="0in" fo:text-indent="0.4923in" fo:background-color="#FFFFFF"/>
      <style:text-properties style:font-name="Arial" style:font-name-asian="Times New Roman" style:font-name-complex="Arial" fo:font-size="12pt" style:font-size-asian="12pt" style:font-size-complex="12pt" style:language-asian="ru" style:country-asian="RU" fo:hyphenate="true"/>
    </style:style>
    <style:style style:name="P15" style:parent-style-name="Обычный" style:family="paragraph">
      <style:paragraph-properties fo:text-align="justify" fo:margin-bottom="0in" fo:text-indent="0.4923in" fo:background-color="#FFFFFF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6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17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18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" style:parent-style-name="Безинтервала" style:family="paragraph">
      <style:paragraph-properties fo:text-align="end" fo:margin-left="3.93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" style:parent-style-name="Безинтервала" style:family="paragraph">
      <style:paragraph-properties fo:text-align="end" fo:margin-left="3.93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" style:parent-style-name="Безинтервала" style:family="paragraph">
      <style:paragraph-properties fo:text-align="end" fo:margin-left="3.93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" style:parent-style-name="Безинтервала" style:family="paragraph">
      <style:paragraph-properties fo:text-align="end" fo:margin-left="3.93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" style:parent-style-name="Безинтервала" style:family="paragraph">
      <style:paragraph-properties fo:text-align="end" fo:margin-left="3.93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7" style:parent-style-name="Безинтервала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8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30" style:family="table-column">
      <style:table-column-properties style:column-width="0.4125in"/>
    </style:style>
    <style:style style:name="TableColumn31" style:family="table-column">
      <style:table-column-properties style:column-width="1.8625in"/>
    </style:style>
    <style:style style:name="TableColumn32" style:family="table-column">
      <style:table-column-properties style:column-width="3.034in"/>
    </style:style>
    <style:style style:name="TableColumn33" style:family="table-column">
      <style:table-column-properties style:column-width="1.1798in"/>
    </style:style>
    <style:style style:name="Table29" style:family="table">
      <style:table-properties style:width="6.4888in" style:rel-width="100%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Безинтервала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Безинтервала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Безинтервала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Безинтервала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Безинтервала" style:list-style-name="LFO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8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1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2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Безинтервала" style:list-style-name="LFO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0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3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4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Безинтервала" style:list-style-name="LFO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2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5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6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Безинтервала" style:list-style-name="LFO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4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7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8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1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2" style:parent-style-name="Безинтервала" style:family="paragraph">
      <style:paragraph-properties fo:text-align="end" fo:margin-left="3.93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3" style:parent-style-name="Безинтервала" style:family="paragraph">
      <style:paragraph-properties fo:text-align="end" fo:margin-left="3.93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4" style:parent-style-name="Безинтервала" style:family="paragraph">
      <style:paragraph-properties fo:text-align="end" fo:margin-left="3.93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5" style:parent-style-name="Безинтервала" style:family="paragraph">
      <style:paragraph-properties fo:text-align="end" fo:margin-left="3.93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6" style:parent-style-name="Безинтервала" style:family="paragraph">
      <style:paragraph-properties fo:text-align="end" fo:margin-left="3.93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7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8" style:parent-style-name="Безинтервала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9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101" style:family="table-column">
      <style:table-column-properties style:column-width="0.4125in"/>
    </style:style>
    <style:style style:name="TableColumn102" style:family="table-column">
      <style:table-column-properties style:column-width="1.8277in"/>
    </style:style>
    <style:style style:name="TableColumn103" style:family="table-column">
      <style:table-column-properties style:column-width="2.9381in"/>
    </style:style>
    <style:style style:name="TableColumn104" style:family="table-column">
      <style:table-column-properties style:column-width="1.3104in"/>
    </style:style>
    <style:style style:name="Table100" style:family="table">
      <style:table-properties style:width="6.4888in" style:rel-width="100%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Безинтервала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Безинтервала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Безинтервала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Безинтервала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6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1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8" style:parent-style-name="Безинтервала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9" style:parent-style-name="Безинтервала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20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Безинтервала" style:list-style-name="LFO2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Row125" style:family="table-row">
      <style:table-row-properties/>
    </style:style>
    <style:style style:name="P126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7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Безинтервала" style:list-style-name="LFO2" style:family="paragraph">
      <style:paragraph-properties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Row132" style:family="table-row">
      <style:table-row-properties/>
    </style:style>
    <style:style style:name="P133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4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Безинтервала" style:list-style-name="LFO2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Row139" style:family="table-row">
      <style:table-row-properties/>
    </style:style>
    <style:style style:name="P140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1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Безинтервала" style:list-style-name="LFO2" style:family="paragraph">
      <style:text-properties style:font-name="Arial" style:font-name-complex="Arial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Row146" style:family="table-row">
      <style:table-row-properties/>
    </style:style>
    <style:style style:name="P147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8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Безинтервала" style:list-style-name="LFO2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Row153" style:family="table-row">
      <style:table-row-properties/>
    </style:style>
    <style:style style:name="P154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5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Безинтервала" style:list-style-name="LFO2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Row160" style:family="table-row">
      <style:table-row-properties/>
    </style:style>
    <style:style style:name="P161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2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Безинтервала" style:list-style-name="LFO2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9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1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Безинтервала" style:list-style-name="LFO2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5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6" style:parent-style-name="Безинтервала" style:family="paragraph">
      <style:paragraph-properties fo:text-align="end" fo:margin-left="3.93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7" style:parent-style-name="Безинтервала" style:family="paragraph">
      <style:paragraph-properties fo:text-align="end" fo:margin-left="3.93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8" style:parent-style-name="Безинтервала" style:family="paragraph">
      <style:paragraph-properties fo:text-align="end" fo:margin-left="3.93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9" style:parent-style-name="Безинтервала" style:family="paragraph">
      <style:paragraph-properties fo:text-align="end" fo:margin-left="3.93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0" style:parent-style-name="Безинтервала" style:family="paragraph">
      <style:paragraph-properties fo:text-align="end" fo:margin-left="3.93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1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2" style:parent-style-name="Безинтервала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93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4" style:parent-style-name="Безинтервала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195" style:parent-style-name="Безинтервала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196" style:parent-style-name="Безинтервала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197" style:parent-style-name="Безинтервала" style:family="paragraph">
      <style:paragraph-properties fo:text-align="center" fo:margin-top="0.0833in" fo:margin-bottom="0.0833in" fo:text-indent="0.3937in"/>
    </style:style>
    <style:style style:name="T19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99" style:parent-style-name="Основнойшрифтабзаца" style:family="text">
      <style:text-properties style:font-name="Arial" style:font-name-complex="Arial" fo:font-size="12pt" style:font-size-asian="12pt" style:font-size-complex="12pt" fo:language="en" fo:country="US"/>
    </style:style>
    <style:style style:name="T20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01" style:parent-style-name="Безинтервала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202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3" style:parent-style-name="Безинтервала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204" style:parent-style-name="Безинтервала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205" style:parent-style-name="Безинтервала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206" style:parent-style-name="Безинтервала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207" style:parent-style-name="Безинтервала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208" style:parent-style-name="Безинтервала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209" style:parent-style-name="Безинтервала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210" style:parent-style-name="Безинтервала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211" style:parent-style-name="Безинтервала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212" style:parent-style-name="Безинтервала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213" style:parent-style-name="Безинтервала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214" style:parent-style-name="Безинтервала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215" style:parent-style-name="Безинтервала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216" style:parent-style-name="Безинтервала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217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8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9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0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1" style:parent-style-name="Безинтервала" style:family="paragraph">
      <style:paragraph-properties fo:text-align="justify"/>
    </style:style>
    <style:style style:name="T22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23" style:parent-style-name="Основнойшрифтабзаца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КРАСНОЯРСКИЙ КРАЙ СУХОБУЗИМСКИЙ РАЙОН</text:p>
      <text:p text:style-name="P2">АДМИНИСТРАЦИЯ АТАМАНОВСКОГО СЕЛЬСОВЕТА</text:p>
      <text:p text:style-name="P3"/>
      <text:p text:style-name="P4">ПОСТАНОВЛЕНИЕ</text:p>
      <text:p text:style-name="P5">01 апреля 2022 г. <text:s text:c="27"/>с. Атаманово <text:s text:c="33"/><text:s text:c="7"/>№ 21-п</text:p>
      <text:p text:style-name="P6"/>
      <text:p text:style-name="P7">О создании патрульных групп,<text:s/>патрульно-маневренной группы<text:s/>на территории МО Атамановского<text:s/>сельсовета</text:p>
      <text:p text:style-name="P8"><text:s/></text:p>
      <text:p text:style-name="P9">В соответствии с требованиями Федеральных законов № 68-ФЗ «О защите населения и территорий от чрезвычайных ситуаций природного и техногенного характера», № 131-ФЗ «Об общих принципах организации местного самоуправления в Российской Федерации», № 69-ФЗ «О пожарной безопасности»,<text:s/>методическими рекомендациями «По созданию и организации работы патрульных, патрульно-маневренных, маневренных и<text:s/>патрульно-контрольных групп», приложение к приказу Сибирского регионального центра МЧС России от 22 ноября 2016 года № 758, в целях принятия мер по обеспечению пожарной безопасности, предупреждению чрезвычайных ситуаций в пожароопасный сезон, сокращения сроков реагирования на чрезвычайные ситуации и происшествия, связанные с природными пожарами (загораниями), усиления мер по защите населенных пунктов, объектов различных видов собственности от угрозы перехода природных пожаров (загораний), повышения эффективности профилактической работы с населением, администрация Атамановского сельсовета постановляет:</text:p>
      <text:p text:style-name="P10">1.Утвердить состав патрульных групп по обеспечению пожарной безопасности и предупреждению чрезвычайных ситуаций, связанных с природными пожарами на территории<text:s/>МО Атамановский сельсовет (Приложение № 1).</text:p>
      <text:p text:style-name="P11">2.Утвердить состав патрульно-маневренных групп по обеспечению пожарной безопасности и предупреждению чрезвычайных ситуаций, связанных с природными пожарами на территории МО Атамановский сельсовет. (Приложение №<text:s/>2).</text:p>
      <text:p text:style-name="P12">3.Утвердить положение о патрульных и патрульно-маневренных группах по обеспечению пожарной безопасности и предупреждению чрезвычайных ситуаций, связанных с природными пожарами на территории МО Атамановский сельсовет (Приложений № 3).</text:p>
      <text:p text:style-name="P13">4.Работу патрульных и патрульно-маневренных групп организовать в соответствии с утвержденным положением. Считать приоритетным направлением деятельности патрульных и патрульно-маневренных групп, выполнение мероприятий, направленных на обеспечение мер пожарной безопасности, недопущение перехода природных пожаров на населенные пункты и объекты экономики.</text:p>
      <text:p text:style-name="P14">5. Постановление № 47-п от 29.04.2021 г. «О создании патрульных групп, патрульно-маневренной группы на территории МО Атамановский сельсовет» считать утратившим силу.</text:p>
      <text:p text:style-name="P15">5.Настоящее постановление вступает в силу, после его официального опубликования (обнародования).</text:p>
      <text:p text:style-name="P16"><text:s/>6. Контроль за исполнением данного постановления оставляю за собой.</text:p>
      <text:p text:style-name="P17"/>
      <text:p text:style-name="P18">Глава администрации<text:s/></text:p>
      <text:p text:style-name="P19">Атамановского сельсовета <text:s text:c="6"/><text:s text:c="30"/><text:s text:c="34"/>Н.С. Тарбеева</text:p>
      <text:p text:style-name="P20"/>
      <text:p text:style-name="P21">ПРИЛОЖЕНИЕ № 1</text:p>
      <text:p text:style-name="P22">УТВЕРЖДЕНО</text:p>
      <text:p text:style-name="P23">постановлением администрации</text:p>
      <text:p text:style-name="P24">Атамановского сельсовета</text:p>
      <text:p text:style-name="P25">от 01 апреля 2022 г. № 21-п</text:p>
      <text:p text:style-name="P26"><text:s/></text:p>
      <text:p text:style-name="P27">Состав патрульных групп Атамановского сельсовета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№ п/п</text:p>
          </table:table-cell>
          <table:table-cell table:style-name="TableCell37">
            <text:p text:style-name="P38">Наименование</text:p>
          </table:table-cell>
          <table:table-cell table:style-name="TableCell39">
            <text:p text:style-name="P40">Состав группы</text:p>
          </table:table-cell>
          <table:table-cell table:style-name="TableCell41">
            <text:p text:style-name="P42">Примечание</text:p>
          </table:table-cell>
        </table:table-row>
        <table:table-row table:style-name="TableRow43">
          <table:table-cell table:style-name="TableCell44">
            <text:list text:style-name="LFO1" text:continue-numbering="true">
              <text:list-item>
                <text:p text:style-name="P45"/>
              </text:list-item>
            </text:list>
          </table:table-cell>
          <table:table-cell table:style-name="TableCell46">
            <text:p text:style-name="P47">Патрульная<text:s/>группа № 1</text:p>
            <text:p text:style-name="P48">с. Атаманово</text:p>
          </table:table-cell>
          <table:table-cell table:style-name="TableCell49">
            <text:p text:style-name="P50">Балалаев Сергей Николаевич старший группы;</text:p>
            <text:p text:style-name="P51">Пивоварова Екатерина Сергеевна</text:p>
            <text:p text:style-name="P52">Красильникова Ирина Владимировна</text:p>
          </table:table-cell>
          <table:table-cell table:style-name="TableCell53">
            <text:p text:style-name="P54">Пожарный инвентарь</text:p>
          </table:table-cell>
        </table:table-row>
        <table:table-row table:style-name="TableRow55">
          <table:table-cell table:style-name="TableCell56">
            <text:list text:style-name="LFO1" text:continue-numbering="true">
              <text:list-item>
                <text:p text:style-name="P57"/>
              </text:list-item>
            </text:list>
          </table:table-cell>
          <table:table-cell table:style-name="TableCell58">
            <text:p text:style-name="P59">Патрульная группа № 2</text:p>
            <text:p text:style-name="P60">п. Мингуль<text:s/></text:p>
          </table:table-cell>
          <table:table-cell table:style-name="TableCell61">
            <text:p text:style-name="P62">Пирогова Наталья Прокопьевна старшая группы;</text:p>
            <text:p text:style-name="P63">Пугачев Денис<text:s/>Мечиславович</text:p>
            <text:p text:style-name="P64">Головин Александр Валерьевич</text:p>
          </table:table-cell>
          <table:table-cell table:style-name="TableCell65">
            <text:p text:style-name="P66">Пожарный инвентарь</text:p>
          </table:table-cell>
        </table:table-row>
        <table:table-row table:style-name="TableRow67">
          <table:table-cell table:style-name="TableCell68">
            <text:list text:style-name="LFO1" text:continue-numbering="true">
              <text:list-item>
                <text:p text:style-name="P69"/>
              </text:list-item>
            </text:list>
          </table:table-cell>
          <table:table-cell table:style-name="TableCell70">
            <text:p text:style-name="P71">Патрульная группа № 3</text:p>
            <text:p text:style-name="P72">п. Большие Пруды</text:p>
          </table:table-cell>
          <table:table-cell table:style-name="TableCell73">
            <text:p text:style-name="P74">Шарафеева Ирина Анатольевна старшая группы;</text:p>
            <text:p text:style-name="P75">Бронч Александр Владимирович</text:p>
            <text:p text:style-name="P76">Сидоров Владимир Александрович</text:p>
          </table:table-cell>
          <table:table-cell table:style-name="TableCell77">
            <text:p text:style-name="P78">Пожарный инвентарь</text:p>
          </table:table-cell>
        </table:table-row>
        <table:table-row table:style-name="TableRow79">
          <table:table-cell table:style-name="TableCell80">
            <text:list text:style-name="LFO1" text:continue-numbering="true">
              <text:list-item>
                <text:p text:style-name="P81"/>
              </text:list-item>
            </text:list>
          </table:table-cell>
          <table:table-cell table:style-name="TableCell82">
            <text:p text:style-name="P83">Патрульная группа № 4</text:p>
            <text:p text:style-name="P84">п.<text:s/>Исток</text:p>
          </table:table-cell>
          <table:table-cell table:style-name="TableCell85">
            <text:p text:style-name="P86">Кузнецова Надежда Филаретовна старшая группы;</text:p>
            <text:p text:style-name="P87">Тарасов Александр Викторович</text:p>
            <text:p text:style-name="P88">Кузнецов Сергей Викторович</text:p>
          </table:table-cell>
          <table:table-cell table:style-name="TableCell89">
            <text:p text:style-name="P90">Пожарный инвентарь</text:p>
          </table:table-cell>
        </table:table-row>
      </table:table>
      <text:p text:style-name="P91"/>
      <text:p text:style-name="P92">ПРИЛОЖЕНИЕ № 2</text:p>
      <text:p text:style-name="P93">УТВЕРЖДЕНО</text:p>
      <text:p text:style-name="P94">постановлением администрации</text:p>
      <text:p text:style-name="P95">Атамановского сельсовета</text:p>
      <text:p text:style-name="P96">от 01 апреля 2022 г.<text:s/>№ 21-п</text:p>
      <text:p text:style-name="P97"><text:s/></text:p>
      <text:p text:style-name="P98">Состав патрульно-маневренной группы Атамановского сельсовета</text:p>
      <text:p text:style-name="P99"><text:s/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№ п/п</text:p>
          </table:table-cell>
          <table:table-cell table:style-name="TableCell108">
            <text:p text:style-name="P109">Наименование</text:p>
          </table:table-cell>
          <table:table-cell table:style-name="TableCell110">
            <text:p text:style-name="P111">Состав группы</text:p>
          </table:table-cell>
          <table:table-cell table:style-name="TableCell112">
            <text:p text:style-name="P113">Примечание</text:p>
          </table:table-cell>
        </table:table-row>
        <table:table-row table:style-name="TableRow114">
          <table:table-cell table:style-name="TableCell115" table:number-rows-spanned="7">
            <text:p text:style-name="P116">1.</text:p>
          </table:table-cell>
          <table:table-cell table:style-name="TableCell117" table:number-rows-spanned="7">
            <text:p text:style-name="P118">Патрульно-маневренная группа</text:p>
            <text:p text:style-name="P119"><text:s/>МО Атамановского сельсовета</text:p>
            <text:p text:style-name="P120"/>
          </table:table-cell>
          <table:table-cell table:style-name="TableCell121">
            <text:list text:style-name="LFO2" text:continue-numbering="true">
              <text:list-item>
                <text:p text:style-name="P122">Тарбеева Наталия Сергеевна – старший группы, Глава администрации<text:s/>Атамановского сельсовета<text:s/></text:p>
              </text:list-item>
            </text:list>
          </table:table-cell>
          <table:table-cell table:style-name="TableCell123">
            <text:p text:style-name="P124">Ранцевый огнетушитель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list text:style-name="LFO2" text:continue-numbering="true">
              <text:list-item>
                <text:p text:style-name="P129">Клычков Тимофей Владимирович –водитель администрации Атамановского сельсовета<text:s/></text:p>
              </text:list-item>
            </text:list>
          </table:table-cell>
          <table:table-cell table:style-name="TableCell130">
            <text:p text:style-name="P131">Шевроле - Нива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list text:style-name="LFO2" text:continue-numbering="true">
              <text:list-item>
                <text:p text:style-name="P136">Романенко Николай Николаевич – начальник ЖКХ</text:p>
              </text:list-item>
            </text:list>
          </table:table-cell>
          <table:table-cell table:style-name="TableCell137">
            <text:p text:style-name="P138">УАЗ</text:p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list text:style-name="LFO2" text:continue-numbering="true">
              <text:list-item>
                <text:p text:style-name="P143">Вебер Сергей Александрович – начальник ОП ПЧ-63 ФГКУ с.<text:s/>Атаманово</text:p>
              </text:list-item>
            </text:list>
          </table:table-cell>
          <table:table-cell table:style-name="TableCell144">
            <text:p text:style-name="P145">Огнеборец – 1 шт.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list text:style-name="LFO2" text:continue-numbering="true">
              <text:list-item>
                <text:p text:style-name="P150">Пивоварова Екатерина Сергеевна – зам. Председателя Атамановского сельского Совета депутатов</text:p>
              </text:list-item>
            </text:list>
          </table:table-cell>
          <table:table-cell table:style-name="TableCell151">
            <text:p text:style-name="P152">Ранцевый огнетушитель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list text:style-name="LFO2" text:continue-numbering="true">
              <text:list-item>
                <text:p text:style-name="P157">Кузнецова надежда Филаретовна – староста п. Исток</text:p>
              </text:list-item>
            </text:list>
          </table:table-cell>
          <table:table-cell table:style-name="TableCell158">
            <text:p text:style-name="P159">Ранцевый огнетушитель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list text:style-name="LFO2" text:continue-numbering="true">
              <text:list-item>
                <text:p text:style-name="P164">Удовиченко Валентина Соломоновна<text:s/>– староста п. Мингуль</text:p>
              </text:list-item>
            </text:list>
          </table:table-cell>
          <table:table-cell table:style-name="TableCell165">
            <text:p text:style-name="P166">Ранцевый огнетушитель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list text:style-name="LFO2" text:continue-numbering="true">
              <text:list-item>
                <text:p text:style-name="P173">Шарафеева Ирина Анатольевна – староста п. Б. Пруды</text:p>
              </text:list-item>
            </text:list>
          </table:table-cell>
          <table:table-cell table:style-name="TableCell174">
            <text:p text:style-name="P175">Ранцевый огнетушитель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>ПРИЛОЖЕНИЕ № 3</text:p>
      <text:p text:style-name="P187">УТВЕРЖДЕНО</text:p>
      <text:p text:style-name="P188">постановлением администрации</text:p>
      <text:p text:style-name="P189">Атамановского сельсовета</text:p>
      <text:p text:style-name="P190">от 01 апреля 2022 г. № 21-п</text:p>
      <text:p text:style-name="P191"><text:s/></text:p>
      <text:p text:style-name="P192">I. ОБЩИЕ<text:s/>ПОЛОЖЕНИЯ</text:p>
      <text:p text:style-name="P193"><text:s/></text:p>
      <text:p text:style-name="P194">Методические рекомендации по созданию и организации работы патрульных, патрульно-маневренных групп разработаны в соответствии с Федеральным законом Российской Федерации от 21.12.1994 № 69-ФЗ «О пожарной безопасности», Федеральным законом Российской Федерации от 21.12.1994 № 68-ФЗ «О защите населения и территорий от чрезвычайных ситуаций природного и техногенного характера», Федеральным законом от 06.10.2003 N 131-ФЗ «Об общих принципах организации местного самоуправления в Российской Федерации»,<text:s/>Решения Межведомственной комиссии по предупреждению и ликвидации ЧС и обеспечению пожарной безопасности при Коллегии по проблемам безопасности и правопорядка в Сибирском федеральном округе от 08.12.2015 № 2, распоряжением Сибирского регионального центра МЧС России от 27.04.2016 № 168 «О создании патрульных, патрульно-маневренных, маневренных групп», протокольного решения селекторного совещания СРЦ МЧС России по анализу работы главных управлений МЧС России по субъектам РФ СФО по предупреждению, реагированию<text:s/>и ликвидации ЧС от 16.05.2016 № 137.</text:p>
      <text:p text:style-name="P195">Общие положения определяют планирование, назначение, порядок организации и обеспечения деятельности патрульных, патрульно-маневренных групп.</text:p>
      <text:p text:style-name="P196">Целью общего положения является создание условий для организации работы по профилактике возгораний сухой растительности, как одной из основных причин возникновения природных пожаров, принятия дополнительных мер по предупреждению возникновения ЧС в пожароопасный сезон, сокращение сроков реагирования на чрезвычайные ситуации и происшествия, связанные с природными пожарами (загораниями), усиление мер по защите населенных пунктов, объектов различных видов собственности от угрозы перехода природных пожаров (загораний), усиление работы с населением.</text:p>
      <text:p text:style-name="P197"><text:span text:style-name="T198">I</text:span><text:span text:style-name="T199">I</text:span><text:span text:style-name="T200">. ОСНОВНЫЕ ЦЕЛИ И ОСНОВНЫЕ ЗАДАЧИ</text:span></text:p>
      <text:p text:style-name="P201"><text:s/>Основной целью организации деятельности патрульных, патрульно-маневренных групп является достижение высокого уровня готовности и слаженности к оперативному реагированию на природные загорания и эффективным действиям по их тушению на начальном этапе и недопущению перехода пожаров на населенные пункты, а также в лесной фонд, пресечение незаконной деятельности в лесах.</text:p>
      <text:p text:style-name="P202">1. Основными задачами групп являются:</text:p>
      <text:p text:style-name="P203">1) для патрульных групп:</text:p>
      <text:p text:style-name="P204">- выявление фактов сжигания населением мусора на территории населенных пунктов сельского поселения, загораний (горения) растительности на территории сельского поселения;</text:p>
      <text:p text:style-name="P205">- проведение профилактических мероприятий среди населения по соблюдению правил противопожарного режима;</text:p>
      <text:p text:style-name="P206">- идентификации термических точек, определение площади пожара, направления и скорости распространения огня;</text:p>
      <text:p text:style-name="P207">- мониторинг обстановки;</text:p>
      <text:p text:style-name="P208">- взаимодействие с ЕДДС Сухобузимского района<text:s/></text:p>
      <text:p text:style-name="P209">2) для патрульно-маневренных групп:</text:p>
      <text:p text:style-name="P210">-выявление фактов сжигания населением мусора на территории населенных пунктов сельского поселения, загораний (горения) растительности на территории сельского поселения;</text:p>
      <text:p text:style-name="P211">-проведение профилактических мероприятий среди населения по соблюдению правил противопожарного режима;</text:p>
      <text:p text:style-name="P212">-принятие мер по локализации и ликвидации выявленных природных загораний и сжигания мусора, принятие решения о необходимости привлечения дополнительных сил и средств;</text:p>
      <text:p text:style-name="P213">-первичное определение возможной причины его возникновения и выявление лиц виновных в совершении правонарушения, с дальнейшей передачей информации в надзорные органы;</text:p>
      <text:p text:style-name="P214">-идентификации термических точек, определение площади пожара, направления и скорости распространения огня;</text:p>
      <text:p text:style-name="P215">-мониторинг обстановки;</text:p>
      <text:p text:style-name="P216">-взаимодействие с ЕДДС Сухобузимского района</text:p>
      <text:p text:style-name="P217">2. Патрульно-маневренная группа оснащаются автомобилем, средствами связи (с возможностью передачи фотоматериалов), средствами и оборудованием для тушения природных пожаров.</text:p>
      <text:p text:style-name="P218">3. При повышенной вероятности возникновения природных пожаров (сжигания прошлогодней травы и камыша и пр.) работа патрульно-маневренной группы организуется ежедневно. Состав, маршрут движения и время работы группы планируется заранее, на следующие сутки. Информация передается в ЕДДС Сухобузимского района.</text:p>
      <text:p text:style-name="P219">4. При получении сведений о нескольких термических точках, реагирование осуществляется на каждую из них, в первую очередь<text:s/>проверяются термические точки, расположенные в 5-ти километровой зоне от населенных пунктов (объектов экономики).</text:p>
      <text:p text:style-name="P220">5. Выезд патрульно-маневренных групп осуществляется по решению главы сельского поселения не позднее 10 минут с момента получения информации о<text:s/>выявленной термической точке.</text:p>
      <text:p text:style-name="P221"><text:span text:style-name="T222">6. По результатам работы по ликвидации горения маневренной группы проводит анализ реагирования, материалы направляет в ЕДДС Сухобузимского</text:span><text:span text:style-name="T223"><text:s/>район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23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line-height="100%"/>
      <style:text-properties style:font-name="Times New Roman" style:font-name-complex="Times New Roman" fo:font-size="14pt" style:font-size-asian="14pt" style:font-size-complex="14pt"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4-30T03:05:00Z</meta:creation-date>
    <dc:date>2022-04-13T06:32:00Z</dc:date>
    <meta:print-date>2022-04-06T04:15:00Z</meta:print-date>
    <meta:template xlink:href="Normal.dotm" xlink:type="simple"/>
    <meta:editing-cycles>8</meta:editing-cycles>
    <meta:editing-duration>PT8640S</meta:editing-duration>
    <meta:document-statistic meta:page-count="1" meta:paragraph-count="18" meta:word-count="1379" meta:character-count="9227" meta:row-count="65" meta:non-whitespace-character-count="7866"/>
  </office:meta>
</office:document-meta>
</file>